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44024"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70c0"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44024" style:font-name="Arial" fo:font-size="14pt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70c0"/>
    </style:style>
    <style:style style:name="T2" style:family="text">
      <style:text-properties fo:color="#0070c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440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[Cidade]</text:span>, <text:span text:style-name="T1">[data]</text:span></text:p>
      <text:p text:style-name="P1"/>
      <text:p text:style-name="P1">Ilmo. Sr. <text:span text:style-name="T1">Secretário dos Transportes [Fulano de Tal]</text:span></text:p>
      <text:p text:style-name="P1"/>
      <text:p text:style-name="P1"/>
      <text:p text:style-name="P1">Eu, <text:span text:style-name="T1">[NOME]</text:span>, portador do <text:span text:style-name="T1">[RG </text:span><text:span text:style-name="T2">ou</text:span><text:span text:style-name="T1"> CPF </text:span><text:span text:style-name="T2">ou</text:span><text:span text:style-name="T1"> Carteira de Habilitação </text:span><text:span text:style-name="T2">ou</text:span><text:span text:style-name="T1"> Título de Eleitor]</text:span> nº <text:span text:style-name="T1">[xxxxxx]</text:span>, endereço eletrônico <text:span text:style-name="T1">[fulanodetal@email.com.br]</text:span>, residente e domiciliado em <text:span text:style-name="T1">[cidade-UF]</text:span> e com endereço à <text:span text:style-name="T1">[endereço completo]</text:span>, com fundamento na <text:span text:style-name="T3">Lei 12.527/2011</text:span> (<text:span text:style-name="T3">Lei de Acesso a Informações Públicas</text:span>) vem requerer o acesso (e eventualmente cópia), em até 20 dias corridos (artigo 11, parágrafo 1º da Lei 12.527/11), aos seguintes dados:</text:p>
      <text:p text:style-name="P1"/>
      <text:p text:style-name="P2">1. Lista das prestadoras de serviço de transporte público do município, discriminando:</text:p>
      <text:p text:style-name="P4">- <text:s/>modelo de contratação/ prestação de serviço;</text:p>
      <text:p text:style-name="P2"><text:tab/>- CNPJ;</text:p>
      <text:p text:style-name="P2"><text:tab/>- número e prazo de vigência do contrato.</text:p>
      <text:p text:style-name="P2"/>
      <text:p text:style-name="P1"><text:span text:style-name="T4">2. Montantes anuais de repasse da prefeitura a empresas prestadoras de serviço de transporte público municipal a título de</text:span><text:span text:style-name="T1"> </text:span><text:span text:style-name="T4">subsídio referentes a</text:span><text:span text:style-name="T1"> [prazo]</text:span><text:span text:style-name="T4">, com discriminação dos montantes por</text:span><text:span text:style-name="T1"> </text:span><text:span text:style-name="T4">empresa;</text:span></text:p>
      <text:p text:style-name="P2"/>
      <text:p text:style-name="P1"><text:span text:style-name="T4">3. Planilhas com discriminação dos custos das empresas prestadoras de serviço do sistema público de transportes municipais referentes a</text:span><text:span text:style-name="T1"> [prazo];</text:span></text:p>
      <text:p text:style-name="P3"/>
      <text:p text:style-name="P1"><text:span text:style-name="T4">4. Lucro anual das prestadoras de transporte público municipal no </text:span><text:span text:style-name="T1">[prazo]</text:span><text:span text:style-name="T4">, discriminado por empresa;</text:span></text:p>
      <text:p text:style-name="P3"/>
      <text:p text:style-name="P1"><text:span text:style-name="T4">5. Estudos de elaboração de custos do transporte público municipal referentes a</text:span><text:span text:style-name="T1"> [prazo];</text:span></text:p>
      <text:p text:style-name="P2"/>
      <text:p text:style-name="P1"><text:span text:style-name="T4">6. Planilhas com composição do custo do transporte público municipal referentes a</text:span><text:span text:style-name="T1"> [prazo]</text:span><text:span text:style-name="T4">, discriminando os valores de todos os insumos que compõem o custo.</text:span></text:p>
      <text:p text:style-name="P2"/>
      <text:p text:style-name="P2">7. Fórmula de cálculo do custo do transporte público municipal e fórmula de cálculo da remuneração de cada um dos operadores;</text:p>
      <text:p text:style-name="P2"/>
      <text:p text:style-name="P2">8. Tamanho da frota, em número de veículos;</text:p>
      <text:p text:style-name="P3"/>
      <text:p text:style-name="P2"><text:soft-page-break/>9. Planilha com todas as linhas de transporte público municipal existentes atualmente, discriminando, para cada uma:</text:p>
      <text:p text:style-name="P2"><text:tab/>- empresa responsável pela operação;</text:p>
      <text:p text:style-name="P2"><text:tab/>- horários de funcionamento;</text:p>
      <text:p text:style-name="P2"><text:tab/>- número de partidas por horário;</text:p>
      <text:p text:style-name="P2"><text:tab/>- tipo e capacidade de carros em uso;</text:p>
      <text:p text:style-name="P2"><text:tab/>- volume de passageiros transportados por mês.</text:p>
      <text:p text:style-name="P3"/>
      <text:p text:style-name="P1"/>
      <text:p text:style-name="P1">Solicito que as informações sejam fornecidas em formato digital, quando disponíveis, conforme estabelece o artigo 11, parágrafo 5º da lei 12.527/2011.</text:p>
      <text:p text:style-name="P1"/>
      <text:p text:style-name="P1">Na eventualidade de as informações solicitadas não serem fornecidas, requeiro que seja apontada a razão da negativa bem como, se for o caso, eventual grau de classificação de sigilo (ultrassecreto, secreto ou reservado), tudo nos termos do artigo 24, parágrafo 1º da Lei 12.527/2011.</text:p>
      <text:p text:style-name="P1"/>
      <text:p text:style-name="P1">Desde logo agradeço pela atenção e peço deferimento.</text:p>
      <text:p text:style-name="P1"/>
      <text:p text:style-name="P1"/>
      <text:p text:style-name="P1"/>
      <text:p text:style-name="P3">[nome do requerente]</text:p>
      <text:p text:style-name="P3">[fulanodetal@email.com.br]</text:p>
      <text:p text:style-name="P3">[Endereço complet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requerimento de informações</dc:title>
    <dc:description>com base da Lei de Acesso a Informações Pública (Lei 12.527/2011)</dc:description>
    <meta:initial-creator>Fernando Rodrigues</meta:initial-creator>
    <meta:creation-date>2013-06-19T18:58:00</meta:creation-date>
    <dc:creator>Marina Atoji</dc:creator>
    <dc:date>2013-06-21T17:37:00</dc:date>
    <meta:editing-cycles>5</meta:editing-cycles>
    <meta:editing-duration>PT41M</meta:editing-duration>
    <meta:document-statistic meta:table-count="0" meta:image-count="0" meta:object-count="0" meta:page-count="2" meta:paragraph-count="26" meta:word-count="357" meta:character-count="2386" meta:non-whitespace-character-count="2047"/>
    <meta:generator>LibreOffice/3.6$Linux_x86 LibreOffice_project/36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